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03989 - Sectie B Perceel 4068 Duivenkamp 11 T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B Perceel 4068 Duivenkamp 11 T te Beuningen</text:p>
            <text:p text:style-name="common-al">Omschrijving : overnemen van een oud trafohuisje die we willen inrichten als sanitaire voorziening</text:p>
            <text:p text:style-name="common-al">Datum ontvangst : 9 november 2021</text:p>
            <text:p text:style-name="common-al">Zaaknummer ODRN : W.Z21.10859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586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6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6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Sectie B Perceel 4068 Duivenkamp 11 T te Beuningen</meta:user-defined>
    <dc:language>nl</dc:language>
    <meta:user-defined meta:name="OVERHEIDop.locatietype/OVERHEIDop.gebiedsmarkering">Adres</meta:user-defined>
    <meta:user-defined meta:name="DC.title">Gemeente Beuningen– aanvraag omgevingsvergunning – OLO 6503989 - Sectie B Perceel 4068 Duivenkamp 11 T te Beuningen</meta:user-defined>
    <meta:user-defined meta:name="DCTERMS.W3CDTF/DCTERMS.available">2021-11-12</meta:user-defined>
    <meta:user-defined meta:name="DCTERMS.W3CDTF/OVERHEIDop.jaargang">2021</meta:user-defined>
    <meta:user-defined meta:name="OVERHEIDop.publicationIssue">405864</meta:user-defined>
    <meta:user-defined meta:name="OVERHEIDop.GmbID/DC.identifier">gmb-2021-405864</meta:user-defined>
    <meta:user-defined meta:name="OVERHEIDop.versieInformatie"/>
  </office:meta>
</office:document-meta>
</file>