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Wet milieubeheer – Energieweg 20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Nieuwkoop bekend dat zij op 2 november 2021 een aanvraag voor een gelijkwaardigheidsbesluit heeft ontvangen.</text:p>
            <text:p text:style-name="common-al">De aanvraag is van een bedrijf voor zuiveltechnologie aan de Energieweg 20 te Nieuwkoop. Het verzoek om gelijkwaardigheid gaat over een opslag van gasflessen op het buitenterrei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200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585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5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5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20007</meta:user-defined>
    <meta:user-defined meta:name="DCTERMS.abstract">Het verzoek om gelijkwaardigheid gaat over een opslag van gasflessen op het buitenterrein.</meta:user-defined>
    <dc:language>nl</dc:language>
    <meta:user-defined meta:name="OVERHEIDop.locatietype/OVERHEIDop.gebiedsmarkering">Adres</meta:user-defined>
    <meta:user-defined meta:name="DC.title">Aanvraag Wet milieubeheer – Energieweg 20 te Nieuwkoo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58</meta:user-defined>
    <meta:user-defined meta:name="OVERHEIDop.GmbID/DC.identifier">gmb-2021-405858</meta:user-defined>
    <meta:user-defined meta:name="OVERHEIDop.versieInformatie"/>
  </office:meta>
</office:document-meta>
</file>