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AED-apparaat op Waltorenpad 3, Waltorenpad 3, 7411GZ Deventer, [DVT00E11529] Deventer E 11529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2660</text:p>
            <text:p text:style-name="common-al">Ingekomen: 09-11-2021</text:p>
            <text:p text:style-name="common-al">Locatie: Waltorenpad 3, 7411GZ Deventer, [DVT00E11529] Deventer E 11529 </text:p>
            <text:p text:style-name="common-al">Projectomschrijving: het plaatsen van een AED-apparaat op Waltorenpad 3</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5856</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856</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856</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2660</meta:user-defined>
    <meta:user-defined meta:name="DCTERMS.abstract">het plaatsen van een AED-apparaat op Waltorenpad 103</meta:user-defined>
    <dc:language>nl</dc:language>
    <meta:user-defined meta:name="OVERHEIDop.locatietype/OVERHEIDop.gebiedsmarkering">Punt</meta:user-defined>
    <meta:user-defined meta:name="DC.title">Aanvraag omgevingsvergunning, het plaatsen van een AED-apparaat op Waltorenpad 3, Waltorenpad 3, 7411GZ Deventer, [DVT00E11529] Deventer E 11529</meta:user-defined>
    <meta:user-defined meta:name="DCTERMS.W3CDTF/DCTERMS.available">2021-11-12</meta:user-defined>
    <meta:user-defined meta:name="DCTERMS.W3CDTF/OVERHEIDop.jaargang">2021</meta:user-defined>
    <meta:user-defined meta:name="OVERHEIDop.publicationIssue">405856</meta:user-defined>
    <meta:user-defined meta:name="OVERHEIDop.GmbID/DC.identifier">gmb-2021-405856</meta:user-defined>
    <meta:user-defined meta:name="OVERHEIDop.versieInformatie"/>
  </office:meta>
</office:document-meta>
</file>