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3m3) in een parkeervak ter hoogte van het adres Kazerne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10 van de Algemene Plaatselijke Verordening Gooise Meren 2020 (APV) voor:</text:p>
            <text:p text:style-name="common-al">het plaatsen van een afvalcontainer (3m3) in een parkeervak ter hoogte van het adres Kazernestraat 11, 1398 AN te Muiden. De plaatsingsperiode van het voornoemde object is van 18 november 2021 (plaatsingstijd 08:00 uur) tot en met 29 november 2021 (verwijderingstijd 08:00 uur).</text:p>
            <text:p text:style-name="common-al">(Verzonden: 5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85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3m3) in een parkeervak ter hoogte van het adres Kazernestraat 11</meta:user-defined>
    <meta:user-defined meta:name="DCTERMS.W3CDTF/DCTERMS.available">2021-11-12</meta:user-defined>
    <meta:user-defined meta:name="DCTERMS.W3CDTF/OVERHEIDop.jaargang">2021</meta:user-defined>
    <meta:user-defined meta:name="OVERHEIDop.publicationIssue">405855</meta:user-defined>
    <meta:user-defined meta:name="OVERHEIDop.GmbID/DC.identifier">gmb-2021-405855</meta:user-defined>
    <meta:user-defined meta:name="OVERHEIDop.versieInformatie"/>
  </office:meta>
</office:document-meta>
</file>