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tendaalsedijk 15 te De Heen</text:p>
      <text:section text:name="zakelijke-mededeling_id1-3-2" text:style-name="zakelijke-mededeling">
        <text:section text:name="zakelijke-mededeling-tekst_id1-3-2-1" text:style-name="zakelijke-mededeling-tekst">
          <text:section text:name="tekst_id1-3-2-1-1" text:style-name="tekst">
            <text:p text:style-name="common-al">Op 8 februari 2021 hebben wij een omgevingsvergunning activiteit bouwen verleend voor het plaatsen van een keerwand aan de achterzijde van het perceel gelegen aan de Notendaalsedijk 15, 4655 TN te De Heen. De omgevingsvergunning is geregistreerd onder nummer Zaaknummer.</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februari 2021 </text:p>
            <text:p text:style-name="common-al">Einde bezwaartermijn: 23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5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260</meta:user-defined>
    <dc:language>nl</dc:language>
    <meta:user-defined meta:name="OVERHEID.EPSG28992/DC.spatial">76186 400078</meta:user-defined>
    <meta:user-defined meta:name="DC.title">Omgevingsvergunning Notendaalsedijk 15 te De Heen</meta:user-defined>
    <meta:user-defined meta:name="OVERHEID.PostcodeHuisnummer/OVERHEIDop.postcodeHuisnummer">4655TN 15</meta:user-defined>
    <meta:user-defined meta:name="OVERHEIDop.straatnaam">Notendaalsedijk</meta:user-defined>
    <meta:user-defined meta:name="OVERHEIDop.woonplaats">De Heen</meta:user-defined>
    <meta:user-defined meta:name="DCTERMS.W3CDTF/DCTERMS.available">2021-02-10</meta:user-defined>
    <meta:user-defined meta:name="DCTERMS.W3CDTF/OVERHEIDop.jaargang">2021</meta:user-defined>
    <meta:user-defined meta:name="OVERHEIDop.publicationIssue">40585</meta:user-defined>
    <meta:user-defined meta:name="OVERHEIDop.GmbID/DC.identifier">gmb-2021-40585</meta:user-defined>
    <meta:user-defined meta:name="OVERHEIDop.versieInformatie"/>
  </office:meta>
</office:document-meta>
</file>