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PV vergunning voor het plaatsen van een steiger, container en een toilet aan Bussummerstraat 2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esloten geen vergunning te verlenen op grond van artikel 2.10 (jo artikel 1:8 lid 2) van de Algemene Plaatselijke Verordening Gooise Meren 2020 voor: het plaatsen van een steiger, container en een toilet in de periode van 8 november 2021 t/m 2 augustus 2022 aan Bussummerstraat 21, 1411 PK te Naarden. </text:p>
            <text:p text:style-name="common-al">(Verzonden: 5 november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0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584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4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4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weigerde APV vergunning voor het plaatsen van een steiger, container en een toilet aan Bussummerstraat 21 te Naarden</meta:user-defined>
    <meta:user-defined meta:name="DCTERMS.W3CDTF/DCTERMS.available">2021-11-12</meta:user-defined>
    <meta:user-defined meta:name="DCTERMS.W3CDTF/OVERHEIDop.jaargang">2021</meta:user-defined>
    <meta:user-defined meta:name="OVERHEIDop.publicationIssue">405846</meta:user-defined>
    <meta:user-defined meta:name="OVERHEIDop.GmbID/DC.identifier">gmb-2021-405846</meta:user-defined>
    <meta:user-defined meta:name="OVERHEIDop.versieInformatie"/>
  </office:meta>
</office:document-meta>
</file>