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constructie op locatie Gommersstraat 23 in Rijsbergen</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Zundert een aanvraag voor een omgevingsvergunning ontvangen voor het wijzigen van de constructie op locatie Gommersstraat 23 in Rijsbergen. De aanvraag is geregistreerd onder zaaknummer Z21-006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8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constructie op locatie Gommersstraat 23 in Rijsbergen</meta:user-defined>
    <meta:user-defined meta:name="DCTERMS.W3CDTF/DCTERMS.available">2021-11-17</meta:user-defined>
    <meta:user-defined meta:name="DCTERMS.W3CDTF/OVERHEIDop.jaargang">2021</meta:user-defined>
    <meta:user-defined meta:name="OVERHEIDop.publicationIssue">405844</meta:user-defined>
    <meta:user-defined meta:name="OVERHEIDop.GmbID/DC.identifier">gmb-2021-405844</meta:user-defined>
    <meta:user-defined meta:name="OVERHEIDop.versieInformatie"/>
  </office:meta>
</office:document-meta>
</file>