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H.B.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vergunning APV/bijzondere wetten voor het innemen van een tijdelijkestandplaats voor de verkoop van haring op zaterdagen in de maanden mei juni en juli 2022op locatie H.B. Nederburghplein te Bergambacht. De aanvraag is geregistreerd onder zaaknummer SXO-20212317.</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84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ijzondere wetten, H.B. Nederburghplein te Bergambacht</meta:user-defined>
    <meta:user-defined meta:name="DCTERMS.W3CDTF/DCTERMS.available">2021-11-12</meta:user-defined>
    <meta:user-defined meta:name="DCTERMS.W3CDTF/OVERHEIDop.jaargang">2021</meta:user-defined>
    <meta:user-defined meta:name="OVERHEIDop.publicationIssue">405842</meta:user-defined>
    <meta:user-defined meta:name="OVERHEIDop.GmbID/DC.identifier">gmb-2021-405842</meta:user-defined>
    <meta:user-defined meta:name="OVERHEIDop.versieInformatie"/>
  </office:meta>
</office:document-meta>
</file>