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pen Swolle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Oppen Swolle te Zwartsluis</text:span>: </text:span>voor het oprichten van een opslag van mest in een mestzak en de opslag van veevoer; zaaknummer Z2021-0001143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58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Melding Activiteitenbesluit Oppen Swolle te Zwartslu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841</meta:user-defined>
    <meta:user-defined meta:name="OVERHEIDop.GmbID/DC.identifier">gmb-2021-405841</meta:user-defined>
    <meta:user-defined meta:name="OVERHEIDop.versieInformatie"/>
  </office:meta>
</office:document-meta>
</file>