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Stichting Hoera kindercentra, omgevingsvergunning activiteit brandveilig gebruik bouwwerk - Rietstraat 63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etstraat 63a, Weert, Stichting Hoera kindercentra, omgevingsvergunning activiteit brandveilig gebruik bouwwerk, 10 februari 2021</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58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7037.757 364994.539</meta:user-defined>
    <meta:user-defined meta:name="DC.title">Gemeente Weert - verlening omgevingsvergunning - Stichting Hoera kindercentra, omgevingsvergunning activiteit brandveilig gebruik bouwwerk - Rietstraat 63a, Weert</meta:user-defined>
    <meta:user-defined meta:name="OVERHEID.PostcodeHuisnummer/OVERHEIDop.postcodeHuisnummer">6003PL 63</meta:user-defined>
    <meta:user-defined meta:name="OVERHEIDop.straatnaam">Rietstraat</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584</meta:user-defined>
    <meta:user-defined meta:name="OVERHEIDop.GmbID/DC.identifier">gmb-2021-40584</meta:user-defined>
    <meta:user-defined meta:name="OVERHEIDop.versieInformatie"/>
  </office:meta>
</office:document-meta>
</file>