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Maatschap P. en H.A. Spruijt-van Dijk voor het adres: <text:span text:style-name="nadrukvet">Kerkdijk 123 in Westbroek</text:span>. De melding heeft betrekking op het actualiseren van de reeds verplaatste ruwvoeropslagen en sleufsilo's.</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7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583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3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3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WET MILIEUBEHEER</meta:user-defined>
    <meta:user-defined meta:name="DCTERMS.W3CDTF/DCTERMS.available">2021-11-17</meta:user-defined>
    <meta:user-defined meta:name="DCTERMS.W3CDTF/OVERHEIDop.jaargang">2021</meta:user-defined>
    <meta:user-defined meta:name="OVERHEIDop.publicationIssue">405838</meta:user-defined>
    <meta:user-defined meta:name="OVERHEIDop.GmbID/DC.identifier">gmb-2021-405838</meta:user-defined>
    <meta:user-defined meta:name="OVERHEIDop.versieInformatie"/>
  </office:meta>
</office:document-meta>
</file>