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hellend dak, De Praam 15, 8064 EW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2589</text:p>
            <text:p text:style-name="common-al">Ingekomen: 08-11-2021</text:p>
            <text:p text:style-name="common-al">Locatie: De Praam 15, 8064 EW te Zwartsluis</text:p>
            <text:p text:style-name="common-al">Projectomschrijving: het aanbrengen van een hellend da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58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589</meta:user-defined>
    <meta:user-defined meta:name="DCTERMS.abstract">het aanbrengen van een hellend dak </meta:user-defined>
    <dc:language>nl</dc:language>
    <meta:user-defined meta:name="OVERHEIDop.locatietype/OVERHEIDop.gebiedsmarkering">Punt</meta:user-defined>
    <meta:user-defined meta:name="DC.title">Aanvraag omgevingsvergunning, het aanbrengen van een hellend dak, De Praam 15, 8064 EW te Zwartslui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834</meta:user-defined>
    <meta:user-defined meta:name="OVERHEIDop.GmbID/DC.identifier">gmb-2021-405834</meta:user-defined>
    <meta:user-defined meta:name="OVERHEIDop.versieInformatie"/>
  </office:meta>
</office:document-meta>
</file>