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straat 148 in Enter</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Vergunning APV voor het innemen van een tijdelijke standplaats en het  plaatsen van een kerstboom op locatie Dorpsstraat 148 in Enter. De aanvraag is geregistreerd onder nummer HZ_VG_APV-20211321.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583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3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3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Dorpsstraat 148 in Enter</meta:user-defined>
    <meta:user-defined meta:name="DCTERMS.W3CDTF/DCTERMS.available">2021-11-12</meta:user-defined>
    <meta:user-defined meta:name="DCTERMS.W3CDTF/OVERHEIDop.jaargang">2021</meta:user-defined>
    <meta:user-defined meta:name="OVERHEIDop.publicationIssue">405833</meta:user-defined>
    <meta:user-defined meta:name="OVERHEIDop.GmbID/DC.identifier">gmb-2021-405833</meta:user-defined>
    <meta:user-defined meta:name="OVERHEIDop.versieInformatie"/>
  </office:meta>
</office:document-meta>
</file>