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00467, Anne Franklaan 28 2642B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OLO-nummer: 6400467</text:p>
            <text:p text:style-name="common-al">Locatie: Anne Franklaan 28 2642BK Pijnacker</text:p>
            <text:p text:style-name="common-al">Datum besluit: 10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583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7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6400467, Anne Franklaan 28 2642BK Pijnack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32</meta:user-defined>
    <meta:user-defined meta:name="OVERHEIDop.GmbID/DC.identifier">gmb-2021-405832</meta:user-defined>
    <meta:user-defined meta:name="OVERHEIDop.versieInformatie"/>
  </office:meta>
</office:document-meta>
</file>