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ehandelen van een aanvraag verbouw van een schuur aan CLB00 kadastrale sectie N nummer 49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CLB00 kadastrale sectie N nummer 4913, Culemborg, Het behandelen van een aanvraag verbouw van een schuur (Bouwen), Beslistermijn verlengd tot 21-12-2021 , ODR211087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8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875</meta:user-defined>
    <dc:language>nl</dc:language>
    <meta:user-defined meta:name="OVERHEIDop.locatietype/OVERHEIDop.gebiedsmarkering">Perceel</meta:user-defined>
    <meta:user-defined meta:name="DC.title">Verlenging beslistermijn voor het behandelen van een aanvraag verbouw van een schuur aan CLB00 kadastrale sectie N nummer 4913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831</meta:user-defined>
    <meta:user-defined meta:name="OVERHEIDop.GmbID/DC.identifier">gmb-2021-405831</meta:user-defined>
    <meta:user-defined meta:name="OVERHEIDop.versieInformatie"/>
  </office:meta>
</office:document-meta>
</file>