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ijk In 'T Jatstraat 93, 9712 SE Groningen – omzetten kamerverhuurpand (3 kamers) naar 2 appartementen (verzenddatum 03-02-2021, dossiernummer 202077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00.47 582586.717</meta:user-defined>
    <meta:user-defined meta:name="DC.title">Verleende omgevingsvergunning: Nieuwe Kijk In 'T Jatstraat 93, 9712 SE Groningen – omzetten kamerverhuurpand (3 kamers) naar 2 appartementen (verzenddatum 03-02-2021, dossiernummer 202077792)</meta:user-defined>
    <meta:user-defined meta:name="OVERHEID.PostcodeHuisnummer/OVERHEIDop.postcodeHuisnummer">9712SE 93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83</meta:user-defined>
    <meta:user-defined meta:name="OVERHEIDop.GmbID/DC.identifier">gmb-2021-40583</meta:user-defined>
    <meta:user-defined meta:name="OVERHEIDop.versieInformatie"/>
  </office:meta>
</office:document-meta>
</file>