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damwanden, steigers en het herinrichten van de kades, Oosterkaai te Genemuiden, (Genemuiden C 241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0929</text:p>
            <text:p text:style-name="common-al">Verzenddatum besluit: 05-11-2021</text:p>
            <text:p text:style-name="common-al">Locatie: Oosterkaai te Genemuiden, (Genemuiden C 2414)</text:p>
            <text:p text:style-name="common-al">Projectomschrijving: het vervangen van de damwanden, steigers en het herinrichten van de kades</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0582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2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2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0929</meta:user-defined>
    <meta:user-defined meta:name="DCTERMS.abstract">het vervangen van de damwanden, steigers en het herinrichten van de kades</meta:user-defined>
    <dc:language>nl</dc:language>
    <meta:user-defined meta:name="OVERHEIDop.locatietype/OVERHEIDop.gebiedsmarkering">Punt</meta:user-defined>
    <meta:user-defined meta:name="DC.title">Verleende omgevingsvergunning, het vervangen van de damwanden, steigers en het herinrichten van de kades, Oosterkaai te Genemuiden, (Genemuiden C 2414)</meta:user-defined>
    <meta:user-defined meta:name="DCTERMS.W3CDTF/DCTERMS.available">2021-11-17</meta:user-defined>
    <meta:user-defined meta:name="DCTERMS.W3CDTF/OVERHEIDop.jaargang">2021</meta:user-defined>
    <meta:user-defined meta:name="OVERHEIDop.publicationIssue">405829</meta:user-defined>
    <meta:user-defined meta:name="OVERHEIDop.GmbID/DC.identifier">gmb-2021-405829</meta:user-defined>
    <meta:user-defined meta:name="OVERHEIDop.versieInformatie"/>
  </office:meta>
</office:document-meta>
</file>