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ot het wijzigen van een omgevingsvergunning, onderdeel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hebben op 21 mei 2021 het besluit genomen om de omgevingsvergunning voor de activiteit milieu die is afgegeven aan BP Europa SE voor een tankstation op het adres Rijksweg A27 oost (ter hoogte van km 85,0), Voordaan 1, 3737 MM Groenekan ambtshalve te wijzigen op grond van artikel 2.30 en 2.31 van de Wet algemene bepalingen omgevingsrecht. De ambtshalve wijziging is geregistreerd onder zaaknummer Z/21/182023. </text:p>
            <text:p text:style-name="common-al">De stukken met betrekking tot deze ontwerpbeschikking liggen ter inzage van 17 november 2021 tot en met 28 december 2021. </text:p>
            <text:p text:style-name="common-al">
            <text:span text:style-name="nadrukvet">Zienswijze indienen</text:span>
          </text:p>
            <text:p text:style-name="last-al">Tijdens de termijn van inzage kan eenieder schriftelijk zienswijzen (uw mening of opmerkingen) naar voren brengen bij de Omgevingsdienst regio Utrecht Postbus 13101, 3507 LC te Utrecht. In de zienswijzen moet het volgende staan: omschrijving van het ontwerpbesluit waar u uw zienswijzen op geeft, uw naam en adres, datum, handtekening en motivering. Indien u in uw zienswijzen verwijst naar eerder door u ingediende brieven, wordt u verzocht hiervan een kopie bij te voegen. U kunt ook op afspraak uw zienswijzen mondeling kenbaar maken bij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text:span>
            <text:span text:style-name="datum">17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0582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2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2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Ontwerpbesluit tot het wijzigen van een omgevingsvergunning, onderdeel milieu</meta:user-defined>
    <meta:user-defined meta:name="DCTERMS.W3CDTF/DCTERMS.available">2021-11-17</meta:user-defined>
    <meta:user-defined meta:name="DCTERMS.W3CDTF/OVERHEIDop.jaargang">2021</meta:user-defined>
    <meta:user-defined meta:name="OVERHEIDop.publicationIssue">405824</meta:user-defined>
    <meta:user-defined meta:name="OVERHEIDop.GmbID/DC.identifier">gmb-2021-405824</meta:user-defined>
    <meta:user-defined meta:name="OVERHEIDop.versieInformatie"/>
  </office:meta>
</office:document-meta>
</file>