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ras aan de Schie (Stations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11 november 2021 een omgevingsvergunning voor het herbestemmen en optoppen van het plan Stationsplein 2 ten behoeve van 130 woningen is verleend. Ten behoeve hiervan heeft de gemeenteraad van Schiedam op 2 november 2021 een verklaring van geen bedenkingen verleend. Aanvullend zijn ten behoeve van deze ontwikkeling hogere waarden (geluid) vastgesteld.</text:p>
            <text:p text:style-name="common-al">
            <text:span text:style-name="nadrukvet">Aanleiding</text:span>
          </text:p>
            <text:p text:style-name="common-al">Op 26 januari 2021 is een omgevingsvergunning gevraagd voor het herbestemmen en optoppen van het pand Stationsplein 2 te Schiedam, bekend onder de projectnaam Terras aan de Schie. De plannen voorzien in de transformatie van het kantoorpand naar 130 woningen. Het project is niet in overeenstemming met het geldende bestemmingsplan ‘Oost’.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Verklaring van geen bedenkingen</text:span>
          </text:p>
            <text:p text:style-name="common-al">Op grond van artikel 6:5 van het Besluit omgevingsrecht wordt een afwijking van het bestemmingsplan niet verleend dan nadat de gemeenteraad heeft aangegeven dat zij geen bedenkingen heeft tegen het ruimtelijk initiatief. De gemeenteraad van Schiedam heeft op 2 november 2021 een verklaring van geen bedenkingen verleend afgegeven ten behoeve van het project waarvoor een omgevingsvergunning is gevraagd.</text:p>
            <text:p text:style-name="common-al">
            <text:span text:style-name="nadrukvet">Hogere waarden (geluid)</text:span>
          </text:p>
            <text:p text:style-name="common-al">De projectlocatie is gelegen binnen meerdere wettelijke geluidszones. Op de projectlocatie worden de wettelijke voorkeursgrenswaarden voor het geluid van weg en spoor uit de Wet geluidhinder overschreden. Voor de bouw van de woningen die met de omgevingsvergunning mogelijk worden gemaakt zijn daarom hogere waarden (geluid vastgesteld. Het verlenen van hogere waarden (geluid) is gebeurt onder voorwaarden. </text:p>
            <text:p text:style-name="common-al">
            <text:span text:style-name="nadrukvet">Ter inzage</text:span>
          </text:p>
            <text:p text:style-name="common-al">De omgevingsvergunning, de verklaring van geen bedenkingen en het besluit hogere waarden (geluid) en bijbehorende stukken ligt vanaf <text:span text:style-name="nadrukvet">15 november 2021</text:span> gedurende 6 weken ter inzage. De stukken zijn te raadplegen op https://www.ruimtelijkeplannen.nl/viewer/view?planidn=NL.IMRO.0606.OMG0023-0002.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
            <text:span text:style-name="nadrukvet">Beroep</text:span>
          </text:p>
            <text:p text:style-name="common-al">Tegen het besluit tot verlenen van de omgevingsvergunning kan binnen een termijn van 6 weken na bekendmaking beroep worden ingesteld. Beroep ten aanzien van de omgevingsvergunning en/of de bijbehorende verklaring van geen bedenkingen kan worden ingesteld bij de Rechtbank Rotterdam, Sector Bestuursrecht, postbus 50951, 3007BM te Rotterdam. Beroep ten aanzien van het besluit hogere waarden kan worden ingesteld bij de Afdeling bestuursrechtspraak van de Raad van State, Postbus 20019, 2500 EA te ’s-Gravenhage. Voor de behandeling van een beroep zijn griffierechten verschuldigd.</text:p>
            <text:p text:style-name="common-al">Gedurende de periode van terinzagelegging kan tevens een verzoek om voorlopige voorziening worden ingediend bij de Voorzieningenrecht van de Rechtbank Rotterdam, dan wel de voorzitter van de Afdeling bestuursrechtspraak van de Raad van State. Voor de behandeling van een dergelijk verzoek zijn ook griffierechten verschuldigd.</text:p>
            <text:p text:style-name="common-al">De omgevingsvergunning en het besluit hogere waarden (geluid) treden in werking daags na afloop van de beroepstermijn. Indien binnen de beroepstermijn een verzoek om voorlopige voorziening wordt ingediend, treden de besluiten niet in werking voordat op dat verzoek is beslist.</text:p>
            <text:p text:style-name="common-al">
            <text:span text:style-name="nadrukvet">Crisis- en herstelwet</text:span>
          </text:p>
            <text:p text:style-name="common-al">Op het besluit tot het verlenen van het bestemmingspla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of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82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OMGS233</meta:user-defined>
    <meta:user-defined meta:name="DCTERMS.abstract">Herbestemmen en optoppen van het plan Stationsplein 2 ten behoeve van 130 woningen</meta:user-defined>
    <dc:language>nl</dc:language>
    <meta:user-defined meta:name="OVERHEIDop.locatietype/OVERHEIDop.gebiedsmarkering">Adres</meta:user-defined>
    <meta:user-defined meta:name="DC.title">Omgevingsvergunning Terras aan de Schie (Stationsplein 2)</meta:user-defined>
    <meta:user-defined meta:name="OVERHEIDop.datumEindeReactietermijn">2021-12-28</meta:user-defined>
    <meta:user-defined meta:name="OVERHEIDop.terinzageleggingBG">https://www.ruimtelijkeplannen.nl/viewer/view?planidn=NL.IMRO.0606.OMG0023-0002</meta:user-defined>
    <meta:user-defined meta:name="DCTERMS.W3CDTF/DCTERMS.available">2021-11-12</meta:user-defined>
    <meta:user-defined meta:name="DCTERMS.W3CDTF/OVERHEIDop.jaargang">2021</meta:user-defined>
    <meta:user-defined meta:name="OVERHEIDop.publicationIssue">405821</meta:user-defined>
    <meta:user-defined meta:name="OVERHEIDop.GmbID/DC.identifier">gmb-2021-405821</meta:user-defined>
    <meta:user-defined meta:name="OVERHEIDop.versieInformatie"/>
  </office:meta>
</office:document-meta>
</file>