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blok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besloten om de beslistermijn voor de aanvraag met zaaknummer W2021-0672 voor een omgevingsvergunning betreffende het restaureren van een wagenschuur op locatie Molenblok 15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581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Molenblok 15 te Ouddor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819</meta:user-defined>
    <meta:user-defined meta:name="OVERHEIDop.GmbID/DC.identifier">gmb-2021-405819</meta:user-defined>
    <meta:user-defined meta:name="OVERHEIDop.versieInformatie"/>
  </office:meta>
</office:document-meta>
</file>