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rloren Engh 5, 1261 CP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rloren Engh 5, 1261 CP, het vergroten van de woning, verzonden op 10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581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Verloren Engh 5, 1261 CP, het vergroten van de wo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15</meta:user-defined>
    <meta:user-defined meta:name="OVERHEIDop.GmbID/DC.identifier">gmb-2021-405815</meta:user-defined>
    <meta:user-defined meta:name="OVERHEIDop.versieInformatie"/>
  </office:meta>
</office:document-meta>
</file>