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arden van een braakliggend terrein aan Beesd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Beesdseweg (CLB00 ), Culemborg, het verharden van een braakliggend terrein (Werk uitvoeren), Beslistermijn verlengd tot 21-12-2021 , ODR211090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80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03</meta:user-defined>
    <dc:language>nl</dc:language>
    <meta:user-defined meta:name="OVERHEIDop.locatietype/OVERHEIDop.gebiedsmarkering">Weg</meta:user-defined>
    <meta:user-defined meta:name="DC.title">Verlenging beslistermijn voor het verharden van een braakliggend terrein aan Beesdseweg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809</meta:user-defined>
    <meta:user-defined meta:name="OVERHEIDop.GmbID/DC.identifier">gmb-2021-405809</meta:user-defined>
    <meta:user-defined meta:name="OVERHEIDop.versieInformatie"/>
  </office:meta>
</office:document-meta>
</file>