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33, 1261 KA, het plaatsen van een schutt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ggewagen 33, 1261 KA, het plaatsen van een schutting in de achtertuin, ingekomen 9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580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ggewagen 33, 1261 KA, het plaatsen van een schutting in de achtertui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06</meta:user-defined>
    <meta:user-defined meta:name="OVERHEIDop.GmbID/DC.identifier">gmb-2021-405806</meta:user-defined>
    <meta:user-defined meta:name="OVERHEIDop.versieInformatie"/>
  </office:meta>
</office:document-meta>
</file>