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Renbaan 2A, 1261 VT, het plaatsen van een dakkapel op het achterdakvla1. 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Oude Renbaan 2A, 1261 VT, het plaatsen van een dakkapel op het achterdakvlak, ingekomen 5 nov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0580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0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0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 Renbaan 2A, 1261 VT, het plaatsen van een dakkapel op het achterdakvla1. 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801</meta:user-defined>
    <meta:user-defined meta:name="OVERHEIDop.GmbID/DC.identifier">gmb-2021-405801</meta:user-defined>
    <meta:user-defined meta:name="OVERHEIDop.versieInformatie"/>
  </office:meta>
</office:document-meta>
</file>