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2602) Koningin Wilhelminalaan 171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579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9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2602) Koningin Wilhelminalaan 171 Voorburg het realiseren van een dakterras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93</meta:user-defined>
    <meta:user-defined meta:name="OVERHEIDop.GmbID/DC.identifier">gmb-2021-405793</meta:user-defined>
    <meta:user-defined meta:name="OVERHEIDop.versieInformatie"/>
  </office:meta>
</office:document-meta>
</file>