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Herenweg 129 te Heem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bekend dat het wijzigingsplan “Herenweg 129” te Heemstede onherroepelijk is geworden. Dit wijzigingsplan maakt de bouw van een dubbele carport aan het woonhuis mogelijk. </text:p>
            <text:p text:style-name="common-al">Het vastgestelde wijzigingsplan heeft van 16 september 2021 tot en met 27 oktober 2021 ter inzage gelegen. Tegen het vastgestelde wijzigingsplan is geen beroep ingesteld bij de Raad van State. </text:p>
            <text:p text:style-name="common-al">Dit betekent dat het wijzigingsplan onherroepelijk is. </text:p>
            <text:p text:style-name="last-al">Het onherroepelijke wijzigingsplan kan worden geraadpleegd via de landelijke voorziening <text:a xlink:href="http://www.ruimtelijkeplannen.nl/" xlink:type="simple">www.ruimtelijkeplannen.nl</text:a> met plannummer NL.IMRO.0397.WPHerenweg129-020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57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WPHerenweg-02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Herenweg 129 te Heemstede</meta:user-defined>
    <meta:user-defined meta:name="DCTERMS.W3CDTF/DCTERMS.available">2021-11-17</meta:user-defined>
    <meta:user-defined meta:name="DCTERMS.W3CDTF/OVERHEIDop.jaargang">2021</meta:user-defined>
    <meta:user-defined meta:name="OVERHEIDop.publicationIssue">405790</meta:user-defined>
    <meta:user-defined meta:name="OVERHEIDop.GmbID/DC.identifier">gmb-2021-405790</meta:user-defined>
    <meta:user-defined meta:name="OVERHEIDop.versieInformatie"/>
  </office:meta>
</office:document-meta>
</file>