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Boteringestraat 50, 9712 PN Groningen – vervangen schoorsteen (rijksmonument) (verzenddatum 04-02-2021, dossiernummer 202077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12.964 582521.859</meta:user-defined>
    <meta:user-defined meta:name="DC.title">Verleende omgevingsvergunning: Nieuwe Boteringestraat 50, 9712 PN Groningen – vervangen schoorsteen (rijksmonument) (verzenddatum 04-02-2021, dossiernummer 202077940)</meta:user-defined>
    <meta:user-defined meta:name="OVERHEID.PostcodeHuisnummer/OVERHEIDop.postcodeHuisnummer">9712PN 50</meta:user-defined>
    <meta:user-defined meta:name="OVERHEIDop.straatnaam">Nieuwe Boteringe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79</meta:user-defined>
    <meta:user-defined meta:name="OVERHEIDop.GmbID/DC.identifier">gmb-2021-40579</meta:user-defined>
    <meta:user-defined meta:name="OVERHEIDop.versieInformatie"/>
  </office:meta>
</office:document-meta>
</file>