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Groningerweg 13, 7981 L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20 bomen, ontvangstdatum 09-11-2021, zaaknummer 3163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78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Groningerweg 13, 7981 LA,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89</meta:user-defined>
    <meta:user-defined meta:name="OVERHEIDop.GmbID/DC.identifier">gmb-2021-405789</meta:user-defined>
    <meta:user-defined meta:name="OVERHEIDop.versieInformatie"/>
  </office:meta>
</office:document-meta>
</file>