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de voorgevel, Sluisweg 11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de gemeente een aanvraag ontvangen voor een omgevingsvergunning op locatie Sluisweg 110 te Hardinxveld-Giessendam. De aanvraag is geregistreerd onder zaaknummer O 2021-171 . De aanvraag betreft het wijzigen van de voorgevel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0578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71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wijzigen van de voorgevel, Sluisweg 110 te Hardinxveld-Giessen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83</meta:user-defined>
    <meta:user-defined meta:name="OVERHEIDop.GmbID/DC.identifier">gmb-2021-405783</meta:user-defined>
    <meta:user-defined meta:name="OVERHEIDop.versieInformatie"/>
  </office:meta>
</office:document-meta>
</file>