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nbrekersweg 14 in Sassenheim, Kenmerk Z-21-166617, het gedeeltelijk vervangen van de bestaande nokverlegging en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bestaande nokverlegging en het bouwen van een dakkapel aan de voorzijde van de woning</text:p>
            <text:p text:style-name="common-al"/>
            <text:p text:style-name="common-al">
            <text:span text:style-name="nadrukcur">Datum ontvangst </text:span>7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95.11 470478.46</meta:user-defined>
    <meta:user-defined meta:name="OVERHEID.EPSG28992/DC.spatial">95784.55 470485.56</meta:user-defined>
    <meta:user-defined meta:name="DC.title">Nieuwe aanvraag omgevingsvergunning, Baanbrekersweg 14 in Sassenheim, Kenmerk Z-21-166617, het gedeeltelijk vervangen van de bestaande nokverlegging en het bouwen van een dakkapel aan de voorzijde van de woning</meta:user-defined>
    <meta:user-defined meta:name="OVERHEID.PostcodeHuisnummer/OVERHEIDop.postcodeHuisnummer">2172VD 14</meta:user-defined>
    <meta:user-defined meta:name="OVERHEID.PostcodeHuisnummer/OVERHEIDop.postcodeHuisnummer">2172VD 14</meta:user-defined>
    <meta:user-defined meta:name="OVERHEIDop.straatnaam">Baanbrekersweg</meta:user-defined>
    <meta:user-defined meta:name="OVERHEIDop.straatnaam">Baanbrekersweg</meta:user-defined>
    <meta:user-defined meta:name="OVERHEIDop.woonplaats">Sassenheim</meta:user-defined>
    <meta:user-defined meta:name="OVERHEIDop.woonplaats">Sassenhei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78</meta:user-defined>
    <meta:user-defined meta:name="OVERHEIDop.GmbID/DC.identifier">gmb-2021-40578</meta:user-defined>
    <meta:user-defined meta:name="OVERHEIDop.versieInformatie"/>
  </office:meta>
</office:document-meta>
</file>