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R21.113 van burgemeester en wethouders van 10 augustus 2021;</text:p>
            <text:p text:style-name="al"/>
            <text:p text:style-name="al">gelet op de Wet inburgering 2021 en de Wet gemeenschappelijke regelingen;</text:p>
            <text:p text:style-name="al"/>
            <text:p text:style-name="al">overwegende dat</text:p>
            <text:p text:style-name="al">- Gemeenten vanaf 1 januari 2022 weer de regie krijgen over inburgering;</text:p>
            <text:p text:style-name="al">- Gemeenten uitvoering dienen te geven aan de vijf subdoelen van de Wet inburgering 2021: tijdige start, snelheid, maatwerk, dualiteit en kwaliteit;</text:p>
            <text:p text:style-name="al">- Het wenselijk is om de lokale invulling van de (nieuwe) gemeentelijke taken in het inburgeringsstelsel formeel vast te leggen;</text:p>
            <text:p text:style-name="al">- De Wet inburgering 2021 een onderdeel wordt van het brede sociaal domein en met name de Participatiewet;</text:p>
            <text:p text:style-name="al">- Uitvoering van een aantal onderdelen van de Wet inburgering goed aansluit bij het aanbod van KempenPlus;</text:p>
            <text:p text:style-name="al">- Het doorvoeren van de noodzakelijke wijzigingen in de GR Participatiebedrijf KempenPlus, de uitvoering van twee onderdelen van de Wet inburgering 2021 door KempenPlus mogelijk maakt;</text:p>
            <text:p text:style-name="al"/>
            <text:p text:style-name="al">besluit:</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
                <text:number>1.</text:number>
                <text:p text:style-name="al">De verordening inburgering gemeente Bladel vast te stellen om hiermee uitvoering te geven aan de vijf subdoelen van de Wet inburgering 2021: tijdige start, snelheid, maatwerk, dualiteit en kwaliteit;</text:p>
              </text:list-item>
              <text:list-item text:style-override="id1-3-2-2-1-4">
                <text:number>2.</text:number>
                <text:p text:style-name="al">Het college van BenW toestemming te geven om akkoord te gaan met de voorgestelde wijzigingen van de gemeenschappelijke regeling Participatiebedrijf KempenPlus, om hiermee de uitvoering van twee onderdelen van de Wet inburgering 2021 door KempenPlus mogelijk te maken.</text:p>
              </text:list-item>
            </text:list>
            <text:p text:style-name="al"/>
          </text:section>
        </text:section>
        <text:section text:name="regeling-sluiting_id1-3-2-3" text:style-name="regeling-sluiting">
          <text:section text:name="ondertekening_id1-3-2-3-1">
            <text:p><text:span text:style-name="functie">Aldus vastgesteld in zijn openbare vergadering van 30 september 2021.</text:span></text:p>
            <text:p><text:span text:style-name="functie"/></text:p>
            <text:p><text:span text:style-name="functie">De raad voornoemd,</text:span></text:p>
            <text:p><text:span text:style-name="functie">de griffier, J. van der Wiel</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7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4/xml/MC-DRP-InstellingGR-Web-CB.xml</meta:user-defined>
    <meta:user-defined meta:name="OVERHEID.Gemeente/DC.creator">Bladel</meta:user-defined>
    <meta:user-defined meta:name="OVERHEID.Informatietype/DC.type">officiële publicatie</meta:user-defined>
    <meta:user-defined meta:name="OVERHEIDop.Rubriek/DC.type">gemeenschappelijke regeling</meta:user-defined>
    <meta:user-defined meta:name="OVERHEID.Gemeente/OVERHEID.authority">Bladel</meta:user-defined>
    <meta:user-defined meta:name="OVERHEID.Gemeente/DCTERMS.publisher">Bladel</meta:user-defined>
    <meta:user-defined meta:name="OVERHEID.TaxonomieBeleidsagendaDecentraal/OVERHEID.category">Sociale zekerheid | Organisatie en beleid</meta:user-defined>
    <meta:user-defined meta:name="DC.source">artikel 1 van de Wet inburgering]|[1.0:c:BWBR0020611&amp;artikel=1&amp;g=2021-01-01</meta:user-defined>
    <dc:language>nl</dc:language>
    <meta:user-defined meta:name="OVERHEIDop.locatietype/OVERHEIDop.gebiedsmarkering">Gemeente</meta:user-defined>
    <meta:user-defined meta:name="DC.title">Raadsbesluit</meta:user-defined>
    <meta:user-defined meta:name="DCTERMS.W3CDTF/DCTERMS.available">2021-11-15</meta:user-defined>
    <meta:user-defined meta:name="DCTERMS.W3CDTF/OVERHEIDop.jaargang">2021</meta:user-defined>
    <meta:user-defined meta:name="OVERHEIDop.publicationIssue">405779</meta:user-defined>
    <meta:user-defined meta:name="OVERHEIDop.betreftRegeling">CVDR664109_1</meta:user-defined>
    <meta:user-defined meta:name="OVERHEIDop.GmbID/DC.identifier">gmb-2021-405779</meta:user-defined>
    <meta:user-defined meta:name="xs:date/OVERHEIDop.startdatum">2022-01-01</meta:user-defined>
    <meta:user-defined meta:name="OVERHEIDop.versieInformatie"/>
  </office:meta>
</office:document-meta>
</file>