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1-1-1-3">
      <style:table-column-properties/>
    </style:style>
  </office:automatic-styles>
  <office:body>
    <office:text>
      <text:p text:style-name="new_page_staatscourant"/>
      <text:p text:style-name="single-kop-titel">Instemm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*">*</text:note-citation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<table:table-column table:style-name="id1-3-2-1-1-1-1-1-1-3"/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Vergadering van Burgemeester en Wethouders d.d.: 26 oktober 2021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Agenda-Nr.:</text:span> A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Onderwerp: </text:span>
                        </text:p>
                        <text:p text:style-name="table_al">Instemmingsbesluit wijziging Gemeenschappelijke Regeling Participatiebedrijf KempenPlus (advies WZ d.d. 2021-10-13)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Besluit: </text:span>
                        </text:p>
                        <text:p text:style-name="table_al">1. In te stemmen met het wijzigen van de Gemeenschappelijke Regeling Participatiebedrijf KempenPlus, om daarmee de uitvoering van twee onderdelen van de Wet inburgering 2021 door KempenPlus mogelijk te maken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Auteur: </text:span>
                        </text:p>
                        <text:p text:style-name="table_al">
                          <text:span text:style-name="nadrukvet">Corsa nr.: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. Coumans </text:p>
                        <text:p text:style-name="table_al">21.2361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Overweging: </text:span>
                        </text:p>
                        <text:p text:style-name="table_al">Conform advies akkoord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Registratie Corsa: 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21.2438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ase nr. 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Z2100026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ctie door: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P. Couman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Par. Secretaris: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57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3.14/xml/MC-DRP-InstellingGR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Sociale zekerheid | Organisatie en beleid</meta:user-defined>
    <meta:user-defined meta:name="DC.source">artikel 1 van de Wet inburgering]|[1.0:c:BWBR0020611&amp;artikel=1&amp;g=2021-01-01</meta:user-defined>
    <dc:language>nl</dc:language>
    <meta:user-defined meta:name="OVERHEIDop.locatietype/OVERHEIDop.gebiedsmarkering">Gemeente</meta:user-defined>
    <meta:user-defined meta:name="DC.title">Instemmingsbeslui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778</meta:user-defined>
    <meta:user-defined meta:name="OVERHEIDop.betreftRegeling">CVDR664108_1</meta:user-defined>
    <meta:user-defined meta:name="OVERHEIDop.GmbID/DC.identifier">gmb-2021-405778</meta:user-defined>
    <meta:user-defined meta:name="xs:date/OVERHEIDop.startdatum">2022-01-01</meta:user-defined>
    <meta:user-defined meta:name="OVERHEIDop.versieInformatie"/>
  </office:meta>
</office:document-meta>
</file>