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eulhoek 34, 8381 B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inrit, ontvangstdatum 10-11-2021, zaaknummer 3163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7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ledder, Meulhoek 34, 8381 BD,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776</meta:user-defined>
    <meta:user-defined meta:name="OVERHEIDop.GmbID/DC.identifier">gmb-2021-405776</meta:user-defined>
    <meta:user-defined meta:name="OVERHEIDop.versieInformatie"/>
  </office:meta>
</office:document-meta>
</file>