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Buitengebied Brielle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rielle heeft op 28 januari 2020 het Omgevingsplan Buitengebied Brielle vastgesteld. Gedurende de beroepstermijn is beroep ingesteld bij de Afdeling bestuursrechtspraak van de Raad van State. De Afdeling heeft op 28 april 2021 een tussenuitspraak gedaan en heeft daarbij de raad opgedragen om enkele gebreken te herstellen (ECLI:NL:RVS:2021:913). Bij besluit van 6 juli 2021 heeft de raad het plan gewijzigd. Het gewijzigde Omgevingsplan heeft van 23 juli 2021 tot en met 2 september 2021 ter inzage gelegen in het kader van de beroepstermijn. De Afdeling heeft op 3 november 2021 een uitspraak gedaan en het besluit van de raad van 6 juli 2021 in stand gelaten (ECLI:NL:RVS:2021:2446). Hiermee is het omgevingsplan Buitengebied Brielle met ingang van 4 november 2021 onherroepelijk geworden. Het Omgevingsplan is raadpleegbaar via www.ruimtelijkeplannen.nl (identificatienummer: NL.IMRO.0501.OPgemBrielle-OWOP), waarbij u wordt doorverwezen naar de viewer: brielle.crotec-omgevingsplan.nl. Zowel de tussenuitspraak als de definitieve uitspraak van de Raad van State zijn in te zien via www.brielle.nl/geldende-plannen onder Omgevingsplan Buitengebied Bri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577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OPgemBrielle-OWOP</meta:user-defined>
    <meta:user-defined meta:name="OVERHEIDop.Plansoort/OVERHEIDop.plansoort">bestemmings- of omgevingsplan</meta:user-defined>
    <meta:user-defined meta:name="OVERHEIDop.referentienummer">NL.IMRO.0501.OPgemBrielle-OWOP</meta:user-defined>
    <meta:user-defined meta:name="DCTERMS.abstract">Omgevingsplan Buitengebied Brielle onherroepelijk</meta:user-defined>
    <dc:language>nl</dc:language>
    <meta:user-defined meta:name="OVERHEIDop.locatietype/OVERHEIDop.gebiedsmarkering">Woonplaats</meta:user-defined>
    <meta:user-defined meta:name="DC.title">Omgevingsplan Buitengebied Brielle onherroepelijk</meta:user-defined>
    <meta:user-defined meta:name="DCTERMS.W3CDTF/DCTERMS.available">2021-11-12</meta:user-defined>
    <meta:user-defined meta:name="DCTERMS.W3CDTF/OVERHEIDop.jaargang">2021</meta:user-defined>
    <meta:user-defined meta:name="OVERHEIDop.publicationIssue">405773</meta:user-defined>
    <meta:user-defined meta:name="OVERHEIDop.GmbID/DC.identifier">gmb-2021-405773</meta:user-defined>
    <meta:user-defined meta:name="OVERHEIDop.versieInformatie"/>
  </office:meta>
</office:document-meta>
</file>