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3-1-1">
      <style:table-column-properties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dak aan Triosingel 4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vervangen van het dak (Bouwen), Triosingel 44, 4101 XC, in Culemborg (08-11-2021) (bezwaar mogelijk), ODR2111466</text:p>
              </text:list-item>
            </text:list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vervangen van het dak (Bouwen), Triosingel 44, 4101 XC, in Culemborg (08-11-2021) (bezwaar mogelijk), ODR21114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7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466</meta:user-defined>
    <dc:language>nl</dc:language>
    <meta:user-defined meta:name="OVERHEIDop.locatietype/OVERHEIDop.gebiedsmarkering">Adres</meta:user-defined>
    <meta:user-defined meta:name="DC.title">Toestemming voor het vervangen van het dak aan Triosingel 44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72</meta:user-defined>
    <meta:user-defined meta:name="OVERHEIDop.GmbID/DC.identifier">gmb-2021-405772</meta:user-defined>
    <meta:user-defined meta:name="OVERHEIDop.versieInformatie"/>
  </office:meta>
</office:document-meta>
</file>