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uitweg aan Rijksstraatweg 4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aanleggen van een uitweg (Uitweg), Rijksstraatweg 47, 4103 NJ, in Culemborg (09-11-2021) (bezwaar mogelijk), ODR2111325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576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6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6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1325</meta:user-defined>
    <dc:language>nl</dc:language>
    <meta:user-defined meta:name="OVERHEIDop.locatietype/OVERHEIDop.gebiedsmarkering">Adres</meta:user-defined>
    <meta:user-defined meta:name="DC.title">Toestemming voor het aanleggen van een uitweg aan Rijksstraatweg 47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767</meta:user-defined>
    <meta:user-defined meta:name="OVERHEIDop.GmbID/DC.identifier">gmb-2021-405767</meta:user-defined>
    <meta:user-defined meta:name="OVERHEIDop.versieInformatie"/>
  </office:meta>
</office:document-meta>
</file>