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en aanbouw aan de woning aan Pinksterbloem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bouwen van een dakopbouw en aanbouw aan de woning (Bouwen, Strijd Gebr. gronden/bouww. met RO), Pinksterbloem 48, 4102 KC, in Culemborg (04-11-2021) (bezwaar mogelijk), ODR211094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6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46</meta:user-defined>
    <dc:language>nl</dc:language>
    <meta:user-defined meta:name="OVERHEIDop.locatietype/OVERHEIDop.gebiedsmarkering">Adres</meta:user-defined>
    <meta:user-defined meta:name="DC.title">Toestemming voor het bouwen van een dakopbouw en aanbouw aan de woning aan Pinksterbloem 48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64</meta:user-defined>
    <meta:user-defined meta:name="OVERHEIDop.GmbID/DC.identifier">gmb-2021-405764</meta:user-defined>
    <meta:user-defined meta:name="OVERHEIDop.versieInformatie"/>
  </office:meta>
</office:document-meta>
</file>