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de achterzijde van de woningen aan Bosuil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bouwen van een dakopbouw aan de achterzijde van de woningen huisnr 2 en 4 (Bouwen, Strijd Gebr. gronden/bouww. met RO), Bosuilstraat 4, 4105 WE, in Culemborg (09-11-2021) (bezwaar mogelijk), ODR210700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000</meta:user-defined>
    <dc:language>nl</dc:language>
    <meta:user-defined meta:name="OVERHEIDop.locatietype/OVERHEIDop.gebiedsmarkering">Adres</meta:user-defined>
    <meta:user-defined meta:name="DC.title">Toestemming voor het bouwen van een dakopbouw aan de achterzijde van de woningen aan Bosuilstraat 4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60</meta:user-defined>
    <meta:user-defined meta:name="OVERHEIDop.GmbID/DC.identifier">gmb-2021-405760</meta:user-defined>
    <meta:user-defined meta:name="OVERHEIDop.versieInformatie"/>
  </office:meta>
</office:document-meta>
</file>