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bouw- en woonrijp maken van het terrein voor de realisatie van woningen op het terrein ter hoogte van Blekersveld 45 tot en met 74 Overveen</text:p>
            <text:p text:style-name="common-al">
            <text:span text:style-name="nadrukvet">De aanvraag</text:span>
          </text:p>
            <text:p text:style-name="tussenkopcur">Op 22 juli 2021 ontvingen wij een aanvraag voor een omgevingsvergunning voor het bouw- en woonrijp maken van het terrein, bekend onder kadastrale aanduiding BMD00E2039, BMD00E2047 en BMD002633 te Overveen. De werkzaamheden bestaan uit het herinrichten van het terrein door onder andere het aanleggen van terreinverharding voor de bouwfase, het aanleggen van nutsvoorzieningen en riolering, het aanleggen van definitieve wegverharding voor de gebruiksfase, het dempen van een watergang, het aanleggen van vervangende waterberging en het verwijderen van obstakels in de grond ten behoeve van deze werkzaamheden. De uitgebreide procedure is van toepassing. Dit houdt in dat we eerst het ontwerpbesluit zes weken ter inzage moeten leggen. Wij zijn voornemens de vergunning te verlenen.</text:p>
            <text:p text:style-name="common-al"/>
            <text:p text:style-name="tussenkopcur">U kunt het ontwerpbesluit inzien</text:p>
            <text:p text:style-name="common-al">Het ontwerpbesluit en de bijbehorende stukken liggen ter inzage vanaf 13 november 2021 tot en met 24 december 2021: </text:p>
            <text:p text:style-name="common-al">- op werkdagen van 8.30 tot 12.30 uur en </text:p>
            <text:p text:style-name="common-al">- op donderdagavond van 17.00 tot 20.00 uur, </text:p>
            <text:p text:style-name="common-al">op het gemeentehuis, Bloemendaalseweg 158 te Overveen.</text:p>
            <text:p text:style-name="common-al"/>
            <text:p text:style-name="tussenkopcur">Bent u het niet eens met het ontwerpbesluit?</text:p>
            <text:p text:style-name="common-al">Dan kunt u binnen de inzagetermijn uw zienswijze indienen. Schriftelijke zienswijzen richt u aan burgemeester en wethouders, postbus 201, 2050 AE Overveen. Wij betrekken die bij onze besluitvorming. Tegen het definitieve besluit kunt u in beroep. </text:p>
            <text:p text:style-name="tussenkopcur">Crisis- en herstelwet</text:p>
            <text:p text:style-name="common-al">Op het gehele grondgebied van de gemeente Bloemendaal  is de Crisis- en herstelwet van toepassing. Dit betekent, dat de belanghebbende als zij in beroep gaan tegen besluiten van de gemeente in hun beroepschrift moet aangeven welke beroepsgronden hij aanvoert tegen het besluit. Na afloop van de termijn van zes weken kunnen geen nieuwe beroepsgronden meer worden aangevoerd. Vermeld in het beroepschrift dat de Crisis- en herstelwet van toepassing is.</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75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5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5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besluit omgevingsvergunning</meta:user-defined>
    <meta:user-defined meta:name="DCTERMS.W3CDTF/DCTERMS.available">2021-11-12</meta:user-defined>
    <meta:user-defined meta:name="DCTERMS.W3CDTF/OVERHEIDop.jaargang">2021</meta:user-defined>
    <meta:user-defined meta:name="OVERHEIDop.publicationIssue">405759</meta:user-defined>
    <meta:user-defined meta:name="OVERHEIDop.GmbID/DC.identifier">gmb-2021-405759</meta:user-defined>
    <meta:user-defined meta:name="OVERHEIDop.versieInformatie"/>
  </office:meta>
</office:document-meta>
</file>