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de bestaande verbreding van de in- en uitrit aan Blokwetering 4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legaliseren van de bestaande verbreding van de in- en uitrit (Uitweg), Blokwetering 48, 4105 RG, in Culemborg (04-11-2021) (bezwaar mogelijk), ODR2108650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575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5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5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08650</meta:user-defined>
    <dc:language>nl</dc:language>
    <meta:user-defined meta:name="OVERHEIDop.locatietype/OVERHEIDop.gebiedsmarkering">Adres</meta:user-defined>
    <meta:user-defined meta:name="DC.title">Toestemming voor het legaliseren van de bestaande verbreding van de in- en uitrit aan Blokwetering 48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758</meta:user-defined>
    <meta:user-defined meta:name="OVERHEIDop.GmbID/DC.identifier">gmb-2021-405758</meta:user-defined>
    <meta:user-defined meta:name="OVERHEIDop.versieInformatie"/>
  </office:meta>
</office:document-meta>
</file>