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Soeterbeek 15a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oktober 2021 een melding Wet Milieubeheer ontvangen voor het verwijderen van een gasafleverstation op de locatie Soeterbeek 15a te Baarlo. De melding is geregistreerd onder zaaknummer 18942474325.</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575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5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5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Soeterbeek 15a te Baarlo</meta:user-defined>
    <meta:user-defined meta:name="DCTERMS.W3CDTF/DCTERMS.available">2021-11-12</meta:user-defined>
    <meta:user-defined meta:name="DCTERMS.W3CDTF/OVERHEIDop.jaargang">2021</meta:user-defined>
    <meta:user-defined meta:name="OVERHEIDop.publicationIssue">405757</meta:user-defined>
    <meta:user-defined meta:name="OVERHEIDop.GmbID/DC.identifier">gmb-2021-405757</meta:user-defined>
    <meta:user-defined meta:name="OVERHEIDop.versieInformatie"/>
  </office:meta>
</office:document-meta>
</file>