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De Hout 84-84a 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in samenhang met de regels van de “eerste herziening bestemmingsplan Drechterland Zuid’’ gewijzigd. De wijziging is op grond van artikel 3.6, eerste lid onder a Wet ruimtelijke ordening. </text:p>
            <text:p text:style-name="common-al">
            <text:span text:style-name="nadrukvet">Wijziging</text:span>
          </text:p>
            <text:p text:style-name="common-al">Het betreft een wijziging van de bestemming ten behoeve van het gebruiken van de bestaande bedrijfswoning als burgerwoning op het perceel De Hout 84 te Hem. De wijziging valt binnen de kaders die het bestemmingsplan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zaterdag 18 september 2021 tot en met 29 oktober 2021 ter inzage gelegen bij de gemeente Drechterland. Hierop zijn geen zienswijzen ontvangen. </text:p>
            <text:p text:style-name="common-al">
            <text:span text:style-name="nadrukvet">Beroep en voorlopige voorziening</text:span>
          </text:p>
            <text:p text:style-name="common-al">Een dag na de publicatie van deze kennisgeving start de beroepstermijn, dus op zaterdag 13 november 2021 en duurt zes weken.</text:p>
            <text:p text:style-name="common-al">U kunt het plan met bijbehorende stukken op twee manieren bekijken:</text:p>
            <text:list text:style-name="id1-3-2-1-1-9">
              <text:list-item text:style-override="id1-3-2-1-1-9-1">
                <text:number>1.</text:number>
                <text:p text:style-name="al">U bekijkt de documenten digitaal via www.ruimtelijkeplannen.nl onder het plan-identificatienummer: NL.IMRO.0498.WPDeHout84-VG01.</text:p>
              </text:list-item>
              <text:list-item text:style-override="id1-3-2-1-1-9-2">
                <text:number>2.</text:number>
                <text:p text:style-name="al">U maakt een afspraak om de documenten te bekijken op het gemeentehuis van Drechterland. U kunt hiervoor contact opnemen met een medewerker van de afdeling Ruimte, telefoon: 0228-534100.</text:p>
              </text:list-item>
            </text:list>
            <text:p text:style-name="common-al">Gedurende de beroepstermijn kan tegen dit besluit door belanghebbenden schriftelijk beroep worden ingesteld bij de Afdeling bestuursrechtspraak van de Raad van State, Postbus 20019, 2500 EA Den Haag. Het indienen van een beroepschrift kan ook digitaal via https://digitaalloket.raadvanstate.nl. Hiervoor is een elektronische handtekening (DigiD) benodigd.</text:p>
            <text:p text:style-name="common-al">Vermeld in de brief in ieder geval uw naam, adres, datum, een omschrijving van het besluit waartegen u in beroep gaat en de gronden van het beroep. Vergeet niet uw handtekening te zetten. Voor het instellen van beroep bent u griffierecht verschuldigd. </text:p>
            <text:p text:style-name="last-al">Het besluit treedt in werking met ingang van de dag na die waarop de beroepstermijn afloopt. Indien binnen de beroepstermijn een verzoek om een voorlopige voorziening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75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DeHout8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De Hout 84-84a Hem</meta:user-defined>
    <meta:user-defined meta:name="DCTERMS.W3CDTF/DCTERMS.available">2021-11-12</meta:user-defined>
    <meta:user-defined meta:name="DCTERMS.W3CDTF/OVERHEIDop.jaargang">2021</meta:user-defined>
    <meta:user-defined meta:name="OVERHEIDop.publicationIssue">405755</meta:user-defined>
    <meta:user-defined meta:name="OVERHEIDop.GmbID/DC.identifier">gmb-2021-405755</meta:user-defined>
    <meta:user-defined meta:name="OVERHEIDop.versieInformatie"/>
  </office:meta>
</office:document-meta>
</file>