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laan 120 in Lisse, Kenmerk Z-21-218675,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2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575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5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5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Oranjelaan 120 in Lisse, Kenmerk Z-21-218675, het bouwen van een dakkapel aan de voor- en achterzijde van de wo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754</meta:user-defined>
    <meta:user-defined meta:name="OVERHEIDop.GmbID/DC.identifier">gmb-2021-405754</meta:user-defined>
    <meta:user-defined meta:name="OVERHEIDop.versieInformatie"/>
  </office:meta>
</office:document-meta>
</file>