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Willy van Heusdenhof (CLB00 kadastrale sectie M nummer 70)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Een omgevingsvergunning is aangevraagd voor het bouwen van een woning (Bouwen), Willy van Heusdenhof (CLB00 kadastrale sectie M nummer 70), in Culemborg (04-11-2021) (geen bezwaar mogelijk), ODR211320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575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5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5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207</meta:user-defined>
    <dc:language>nl</dc:language>
    <meta:user-defined meta:name="OVERHEIDop.locatietype/OVERHEIDop.gebiedsmarkering">Weg</meta:user-defined>
    <meta:user-defined meta:name="DC.title">Aanvraag vergunning voor het bouwen van een woning aan Willy van Heusdenhof (CLB00 kadastrale sectie M nummer 70) te Culembor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5752</meta:user-defined>
    <meta:user-defined meta:name="OVERHEIDop.GmbID/DC.identifier">gmb-2021-405752</meta:user-defined>
    <meta:user-defined meta:name="OVERHEIDop.versieInformatie"/>
  </office:meta>
</office:document-meta>
</file>