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weg (De Kolken) Soest G 13570 ,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besloten om de beslistermijn voor de aanvraag met zaaknummer 116091 voor een omgevingsvergunning voor het bouwen van een bedrijfsgebouw op locatie [SOE00G13570] Soest G 13570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0574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4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4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6091</meta:user-defined>
    <meta:user-defined meta:name="DCTERMS.abstract">bouwen van een bedrijfsgebouw</meta:user-defined>
    <dc:language>nl</dc:language>
    <meta:user-defined meta:name="OVERHEIDop.locatietype/OVERHEIDop.gebiedsmarkering">Punt</meta:user-defined>
    <meta:user-defined meta:name="DC.title">Verlenging beslistermijn omgevingsvergunning, Koningsweg (De Kolken) Soest G 13570 , bouwen van een bedrijfsgebouw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747</meta:user-defined>
    <meta:user-defined meta:name="OVERHEIDop.GmbID/DC.identifier">gmb-2021-405747</meta:user-defined>
    <meta:user-defined meta:name="OVERHEIDop.versieInformatie"/>
  </office:meta>
</office:document-meta>
</file>