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monumentale woning aan Ridder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intern verbouwen van een monumentale woning (Bouwen, Rijksmonumenten (uitgebreid)), Ridderstraat 1, 4101 BJ, in Culemborg (04-11-2021) (geen bezwaar mogelijk), ODR21131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82</meta:user-defined>
    <dc:language>nl</dc:language>
    <meta:user-defined meta:name="OVERHEIDop.locatietype/OVERHEIDop.gebiedsmarkering">Adres</meta:user-defined>
    <meta:user-defined meta:name="DC.title">Aanvraag vergunning voor het intern verbouwen van een monumentale woning aan Ridderstraat 1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43</meta:user-defined>
    <meta:user-defined meta:name="OVERHEIDop.GmbID/DC.identifier">gmb-2021-405743</meta:user-defined>
    <meta:user-defined meta:name="OVERHEIDop.versieInformatie"/>
  </office:meta>
</office:document-meta>
</file>