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6-30-16">
      <text:list-level-style-bullet text:bullet-char="•" text:level="1">
        <style:list-level-properties text:min-label-width="10mm"/>
      </text:list-level-style-bullet>
    </text:list-style>
    <text:list-style style:name="id1-3-2-6-30-17">
      <text:list-level-style-bullet text:bullet-char="•" text:level="1">
        <style:list-level-properties text:min-label-width="10mm"/>
      </text:list-level-style-bullet>
    </text:list-style>
    <text:list-style style:name="id1-3-2-6-30-18">
      <text:list-level-style-bullet text:bullet-char="•" text:level="1">
        <style:list-level-properties text:min-label-width="10mm"/>
      </text:list-level-style-bullet>
    </text:list-style>
    <text:list-style style:name="id1-3-2-6-30-19">
      <text:list-level-style-bullet text:bullet-char="•" text:level="1">
        <style:list-level-properties text:min-label-width="10mm"/>
      </text:list-level-style-bullet>
    </text:list-style>
    <text:list-style style:name="id1-3-2-6-30-20">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0-23">
      <text:list-level-style-bullet text:bullet-char="•" text:level="1">
        <style:list-level-properties text:min-label-width="10mm"/>
      </text:list-level-style-bullet>
    </text:list-style>
    <text:list-style style:name="id1-3-2-6-30-24">
      <text:list-level-style-bullet text:bullet-char="•" text:level="1">
        <style:list-level-properties text:min-label-width="10mm"/>
      </text:list-level-style-bullet>
    </text:list-style>
    <text:list-style style:name="id1-3-2-6-30-25">
      <text:list-level-style-bullet text:bullet-char="•" text:level="1">
        <style:list-level-properties text:min-label-width="10mm"/>
      </text:list-level-style-bullet>
    </text:list-style>
    <text:list-style style:name="id1-3-2-6-30-2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21, eerste wijziging</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1-</text:span>
            <text:span text:style-name="nadrukvet">077787</text:span>
          </text:p>
            <text:p text:style-name="al">Burgemeester en wethouders van de gemeente Amstelveen;</text:p>
            <text:p text:style-name="al">gelet op artikel 2 van Parkeerverordening Amstelveen 2013 en artikel 8 van de Verordening Parkeerbelastingen Amstelveen 2021;</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1</text:span>
            <text:span text:style-name="nadrukvet">,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Verordening parkeerbelastingen Amstelveen 2021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21 van 18 juni 2021, zaaknummer Z21-039773,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wordt aangehaald als: Aanwijzingsbesluit parkeerbelastingen Amstelveen 2021, eerste wijziging.</text:p>
              </text:list-item>
            </text:list>
          </text:section>
        </text:section>
        <text:section text:name="regeling-sluiting_id1-3-2-3" text:style-name="regeling-sluiting">
          <text:section text:name="ondertekening_id1-3-2-3-1">
            <text:p><text:span text:style-name="functie">Amstelveen, 25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Verordening parkeerbelastingen </text:span>
              <text:span text:style-name="nadrukvet">Amstel</text:span>
              <text:span text:style-name="nadrukvet">veen 20</text:span>
              <text:span text:style-name="nadrukvet">2</text:span>
              <text:span text:style-name="nadrukvet">1</text:span>
            </text:p>
            </text:list-item>
          </text:list>
          <text:p text:style-name="al"/>
          <text:list text:style-name="id1-3-2-5-6">
            <text:list-item text:style-override="id1-3-2-5-6-1">
              <text:number>•</text:number>
              <text:p text:style-name="al">Rembrandtweg: Het gedeelte tussen de Mr. G. Groen van Prinstererlaan en de kruising met de Pieter Lastmanweg en de Galerij, parkeerduur: Maximaal 2 uur</text:p>
            </text:list-item>
            <text:list-item text:style-override="id1-3-2-5-6-2">
              <text:number>•</text:number>
              <text:p text:style-name="al">Galerij, twee plaatsen bij nummer 152, parkeerduur: Maximaal 2 uur.</text:p>
            </text:list-item>
            <text:list-item text:style-override="id1-3-2-5-6-3">
              <text:number>•</text:number>
              <text:p text:style-name="al">Pieter Lastmanweg: Het gedeelte tussen de Rembrandtweg en de Ferdinand Bolweg, parkeerduur: Maximaal 2 uur.</text:p>
            </text:list-item>
            <text:list-item text:style-override="id1-3-2-5-6-4">
              <text:number>•</text:number>
              <text:p text:style-name="al">Pieter Lastmanweg: Het gedeelte tussen de Ferdinand Bolweg en de Gerard Doulaan, parkeerduur: Maximaal 0,5 uur.</text:p>
            </text:list-item>
            <text:list-item text:style-override="id1-3-2-5-6-5">
              <text:number>•</text:number>
              <text:p text:style-name="al">Nieuw Loopveld, parkeerduur: Maximaal 0,5 uur.</text:p>
            </text:list-item>
            <text:list-item text:style-override="id1-3-2-5-6-6">
              <text:number>•</text:number>
              <text:p text:style-name="al">Handelsweg: de parkeerhavens aan de zuidzijde bij het Buitenplein, parkeerduur: Maximaal 1 uur. </text:p>
            </text:list-item>
            <text:list-item text:style-override="id1-3-2-5-6-7">
              <text:number>•</text:number>
              <text:p text:style-name="al">Stadstuinen, parkeerduur: Maximaal 1 uur. </text:p>
            </text:list-item>
            <text:list-item text:style-override="id1-3-2-5-6-8">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2">
            <text:list-item text:style-override="id1-3-2-5-12-1">
              <text:number>B.</text:number>
              <text:p text:style-name="al">
              <text:span text:style-name="nadrukvet">In tariefzone B als bedoeld in de tarieventabel bij de Verordening parkeerbelastingen Amstel</text:span>
              <text:span text:style-name="nadrukvet">veen 20</text:span>
              <text:span text:style-name="nadrukvet">2</text:span>
              <text:span text:style-name="nadrukvet">1</text:span>
            </text:p>
            </text:list-item>
          </text:list>
          <text:p text:style-name="al"/>
          <text:p text:style-name="al">
          <text:span text:style-name="nadrukondlijn">Gebied</text:span>
          <text:span text:style-name="nadrukondlijn"> 10: Keizer Karelpark-West</text:span>
        </text:p>
          <text:p text:style-name="al">Straten: de ventweg van de Keizer Karelweg voor de woningen Keizer Karelweg 106 tot en met 120 (even nummers), de zuidelijke ventweg van het Keizer Karelplein voor de woningen Keizer Karelplein 8 tot en met 11, de parkeerhaven langs de westkant van de Van der Hooplaan voor de woningen Van der Hooplaan 17 en 19, de Farmanlaan, de Van Weerden Poelmanlaan, de Blériotlaan, de Van Maasdijklaan en het gedeelte van de Dr. Plesmansingel tussen de Keizer Karelweg en de Van Maasdijklaan.</text:p>
          <text:p text:style-name="al"/>
          <text:p text:style-name="al">Parkeerduur: Maximaal 2 uur.</text:p>
          <text:p text:style-name="al"/>
          <text:p text:style-name="al">De wijze van betaling: GSM, creditcard, pinpas (Maestro of V PAY).</text:p>
          <text:p text:style-name="al"/>
          <text:p text:style-name="al">
          <text:span text:style-name="nadrukondlijn">Gebied</text:span>
          <text:span text:style-name="nadrukondlijn">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de parkeerplaatsen van Bankrashof ten zuiden van het gebouw Bankrashof 51-83,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p>
          <text:p text:style-name="al">Straten: Bos en Vaartlaan, met inbegrip van de openbare parkeerterreinen aan de voor- en achterzijde van het flatgebouw Bos en Vaartlaan 42-122H, Henegouwselaan, Catharina van Clevepark, Berkenrodelaan, Eikenrodelaan, Iepenrodelaan, Oosterhoutlaan, Laan van Bloemenhove, Boekenrodelaan, Rentmeesterslaan, Jacob de Graeflaan, Bourgondischelaan, Goereesepad, Laan Rozenburg, Hendrik van Borsselenkade, Margriete van Clevelaan, Catharina van Clevelaan, Laanhorn, Plantsoen Laanhorn, Baljuwenlaan, Gerrit van Heemskerklaan, Barend van Dorenweerdelaan, Schepenenlaan, Willem van Beijerenlaan, Van Spaenstraat, Koen van Oosterwijklaan, Randwijcklaan, Graaf Florislaan, Gijsbrecht van Amstellaan, Jan van Avesneslaan, Graaf Janlaan, Graaf Willem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Terschellingstraat, Schokland, Texelstraat, Wieringerstraat, Pampus, Urkerstraat, Markerstraat, Flevolaan, het parkeerterrein aan de westkant van de Rembrandtweg ten noorden van Laan Walcheren, het parkeerterrein ten zuidoosten van de kruising Terschellingstraat-Schokland,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ussen de Mr. Bardeslaan en Tulpenburg, Meerhuysen, Buitenzorg, Oud Mijl, de ventweg aan de westkant van de Rembrandtweg tussen Laan Walcheren en de Graaf Aelbrechtlaan, de ventweg aan de oostkant van de Rembrandtweg tussen de Lucas van Leydenweg en Borssenburg, het gedeelte van de Graaf Aelbrechtlaan tussen de Keizer Karelweg en de Rembrandtweg ten noorden van de vijver, Runmoolen, De Catoenboom, het gedeelte van Tulpenburg ten zuiden van de kruising met Borssenburg, Ruischenstein, De Morgenstond, Bijdorp, het gedeelte van de Burgemeester Haspelslaan tussen Bijdorp en Rozenoord, het gedeelte van de Van Heuven Goedhartlaan tussen Bijdorp en Rozenoord, met inbegrip van het parkeerterrein bij de flats Van Heuven Goedhartlaan 527 tot en met 727 (oneven nummers).</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 </text:p>
          <text:p text:style-name="al">Straat van Messina: 10 plaatsen aan de zuidkant bij het pand nummer 5 en de parkeerplaatsen in de parkeerhaven tegenover de nummers 11 tot en met 33 (oneven nummers).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8">
            <text:list-item text:style-override="id1-3-2-5-58-1">
              <text:number>C.</text:number>
              <text:p text:style-name="al">
              <text:span text:style-name="nadrukvet">In tariefzone C als bedoeld in de tarieventabel bij de Verordening parkeerbelastingen Amstel</text:span>
              <text:span text:style-name="nadrukvet">veen 20</text:span>
              <text:span text:style-name="nadrukvet">2</text:span>
              <text:span text:style-name="nadrukvet">1</text:span>
            </text:p>
            </text:list-item>
          </text:list>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het gedeelte van de Graaf Aelbrechtlaan tussen de Keizer Karelweg en de Rembrandtweg ten zui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14</text:span>
        </text:p>
          <text:p text:style-name="al">Straten: Burgemeester Haspelslaan tussen de Mr. G. Groen van Prinstererlaan en de kruising Lucas van Leydenweg-Rozenoord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Rozenoord met inbegrip van de parkeerterreinen bij de flats nummers 125-525 (oneven nummers), Rozenoord.</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wijze van betaling: GSM, creditcard, pinpas (Maestro of V PAY).</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parkeerterrein op de hoek van de Ouderkerkerlaan en de Burgemeester Rijnderslaan ten oosten van het pand Ouderkerkerlaan 140, de Ir. Romplaan, het gedeelte van de Parmentierlaan tussen de Van der Hooplaan en de Ir. Romplaan, de Pastoor Meijnemalaan, de Pieronlaan, de Nieuwenhuijsenlaan, het gedeelte van de Van der Leeklaan tussen de Van der Hooplaan en ir. Romplaan, de parkeerhaven langs de oostkant van de Van der Hooplaan voor de woningen Van der Hooplaan 32 en 34, de oostelijke ventweg van de Van der Hooplaan tussen de Pieronlaan en de Parmentierlaan en de oostelijke ventweg van het Keizer Karelplein tussen de Parmentierlaan en de Bovenkerkerkade.</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wijze van betaling: GSM, creditcard, pinpas (Maestro of V PAY).</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Verordening parkeerbelastingen Amstelveen 2021 is geen parkeerbelasting verschuldigd.</text:p>
          <text:p text:style-name="al"/>
          <text:p text:style-name="al"/>
          <text:list text:style-name="id1-3-2-5-139">
            <text:list-item text:style-override="id1-3-2-5-139-1">
              <text:number>D.</text:number>
              <text:p text:style-name="al">
              <text:span text:style-name="nadrukvet">In tariefzone </text:span>
              <text:span text:style-name="nadrukvet">E</text:span>
              <text:span text:style-name="nadrukvet"> als bedoeld in de tarieventabel bij de Verordening parkeerbelastingen Amstelveen </text:span>
              <text:span text:style-name="nadrukvet">2021</text:span>
            </text:p>
            </text:list-item>
          </text:list>
          <text:p text:style-name="al"/>
          <text:p text:style-name="al">
          <text:span text:style-name="nadrukondlijn">Gebied 17</text:span>
        </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text:p>
          <text:p text:style-name="al">Laan van Kronenburg: Het gedeelte ten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p text:style-name="al"/>
          <text:list text:style-name="id1-3-2-5-153">
            <text:list-item text:style-override="id1-3-2-5-153-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53-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21.</text:p>
            </text:list-item>
            <text:list-item text:style-override="id1-3-2-5-153-3">
              <text:number>3.</text:number>
              <text:p text:style-name="al">Ter zake van het betaald parkeren geschiedt het in werking stellen van de parkeerapparatuur via een telefoon door het inloggen op de centrale computer.</text:p>
            </text:list-item>
            <text:list-item text:style-override="id1-3-2-5-153-4">
              <text:number>4.</text:number>
              <text:p text:style-name="al">Ter zake van het parkeren met een voor de gebieden 1-west, 2, 3, 10,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21.</text:p>
            </text:list-item>
            <text:list-item text:style-override="id1-3-2-5-153-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21,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Amsteldijk Noord: de parkeerhavens aan de westkant voor de woningen Amsteldijk Noord 1c tot en met 16.</text:p>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21.</text:p>
          <text:p text:style-name="al"/>
          <text:p text:style-name="al">Ter zake van het parkeren met een digitale parkeervergunning wordt slechts dan met een vergunning als bedoeld in artikel 2, onderdeel b. van de Verordening parkeerbelastingen Amstelveen 2021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de panden Uilenstede 226-278 en 500-502/99, 2 plaatsen </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text:p>
            </text:list-item>
            <text:list-item text:style-override="id1-3-2-6-30-16">
              <text:number>•</text:number>
              <text:p text:style-name="al">Jeanne d’Arclaan, westkant, bij de kruising met de Belle van Zuylenlaan</text:p>
            </text:list-item>
            <text:list-item text:style-override="id1-3-2-6-30-17">
              <text:number>•</text:number>
              <text:p text:style-name="al">Jeanne d’Arclaan, westkant, bij de kruising met de Anne Frankstraat</text:p>
            </text:list-item>
            <text:list-item text:style-override="id1-3-2-6-30-18">
              <text:number>•</text:number>
              <text:p text:style-name="al">Amsterdamseweg, ten zuiden van het pand Amsterdamseweg 273 langs de toegang naar het parkeerterrein bij het Sportpark Overburg </text:p>
            </text:list-item>
            <text:list-item text:style-override="id1-3-2-6-30-19">
              <text:number>•</text:number>
              <text:p text:style-name="al">Henegouwselaan, oostkant, bij de kruising met de Bourgondischelaan en Voornsehoek</text:p>
            </text:list-item>
            <text:list-item text:style-override="id1-3-2-6-30-20">
              <text:number>•</text:number>
              <text:p text:style-name="al">Zonnestein, noordkant, ten oosten van de Mr. Bardeslaan</text:p>
            </text:list-item>
            <text:list-item text:style-override="id1-3-2-6-30-21">
              <text:number>•</text:number>
              <text:p text:style-name="al">Alsemlaan, langs de westgevel van het gebouw Kamillelaan 1</text:p>
            </text:list-item>
            <text:list-item text:style-override="id1-3-2-6-30-22">
              <text:number>•</text:number>
              <text:p text:style-name="al">In de Wolken, op het parkeerterrein ten westen van Hermon</text:p>
            </text:list-item>
            <text:list-item text:style-override="id1-3-2-6-30-23">
              <text:number>•</text:number>
              <text:p text:style-name="al">Jhr.mr.dr. H.A. van Karnebeeklaan, op het parkeerterrein bij het gebouw Jhr.mr.dr. H.A. van Karnebeeklaan 1-33 (oneven nummers)</text:p>
            </text:list-item>
            <text:list-item text:style-override="id1-3-2-6-30-24">
              <text:number>•</text:number>
              <text:p text:style-name="al">Joan van Broekhuizenlaan, oostkant, bij de kruising met de Betje Wolfflaan</text:p>
            </text:list-item>
            <text:list-item text:style-override="id1-3-2-6-30-25">
              <text:number>•</text:number>
              <text:p text:style-name="al">Maarten Lutherweg, oostkant, langs de westgevel van het pand Maarten Lutherweg 142 </text:p>
            </text:list-item>
            <text:list-item text:style-override="id1-3-2-6-30-26">
              <text:number>•</text:number>
              <text:p text:style-name="al">Burgemeester Haspelslaan, parkeerterrein aan de westkant tegenover de Kamerlingh Onnesstraat, 4 plaatsen</text:p>
            </text:list-item>
          </text:list>
          <text:p text:style-name="al"/>
          <text:p text:style-name="al"/>
          <text:p text:style-name="al">Tijden: alle d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7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https://lokaleregelgeving.overheid.nl/CVDR612662/1</meta:user-defined>
    <meta:user-defined meta:name="DC.source">https://lokaleregelgeving.overheid.nl/CVDR649395/1</meta:user-defined>
    <meta:user-defined meta:name="OVERHEIDop.referentienummer">Z21-077787</meta:user-defined>
    <meta:user-defined meta:name="DCTERMS.alternative">Aanwijzingsbesluit parkeerbelastingen Amstelveen 2021 , eerste wijziging</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1, eerste wijziging</meta:user-defined>
    <meta:user-defined meta:name="DCTERMS.W3CDTF/DCTERMS.available">2021-11-10</meta:user-defined>
    <meta:user-defined meta:name="OVERHEIDop.externeBijlage">Nota van toelichting|exb-2021-65782</meta:user-defined>
    <meta:user-defined meta:name="DCTERMS.W3CDTF/OVERHEIDop.jaargang">2021</meta:user-defined>
    <meta:user-defined meta:name="OVERHEIDop.publicationIssue">405740</meta:user-defined>
    <meta:user-defined meta:name="OVERHEIDop.betreftRegeling">CVDR664103_1</meta:user-defined>
    <meta:user-defined meta:name="xs:date/OVERHEIDop.startdatum">2021-11-11</meta:user-defined>
    <meta:user-defined meta:name="OVERHEIDop.GmbID/DC.identifier">gmb-2021-405740</meta:user-defined>
    <meta:user-defined meta:name="OVERHEIDop.versieInformatie"/>
  </office:meta>
</office:document-meta>
</file>