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Melding Wet milieubeheer op grond van het Activiteitenbesluit - Rijksweg A2 77N, Weert, Vissers Retail B.V., melding Activiteitenbesluit voor het wijzigen van een tankstation - Rijksweg A2 77N,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Rijksweg A2 77N, Weert, Vissers Retail B.V., melding Activiteitenbesluit voor het wijzigen van een tankstation, 10 februari 2021 </text:p>
              </text:list-item>
            </text:list>
            <text:p text:style-name="common-al">
            <text:span text:style-name="nadrukvet">Melding Algemene Maatregel van Bestuur Wet milieubeheer  (vergunning 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57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7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7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81573.144 362873.677</meta:user-defined>
    <meta:user-defined meta:name="DC.title">Gemeente Weert - Melding Wet milieubeheer op grond van het Activiteitenbesluit - Rijksweg A2 77N, Weert, Vissers Retail B.V., melding Activiteitenbesluit voor het wijzigen van een tankstation - Rijksweg A2 77N, Weert</meta:user-defined>
    <meta:user-defined meta:name="OVERHEID.PostcodeHuisnummer/OVERHEIDop.postcodeHuisnummer">6004RW 77</meta:user-defined>
    <meta:user-defined meta:name="OVERHEIDop.straatnaam">Rijksweg A2</meta:user-defined>
    <meta:user-defined meta:name="OVERHEIDop.woonplaats">Weert</meta:user-defined>
    <meta:user-defined meta:name="DCTERMS.W3CDTF/DCTERMS.available">2021-02-10</meta:user-defined>
    <meta:user-defined meta:name="DCTERMS.W3CDTF/OVERHEIDop.jaargang">2021</meta:user-defined>
    <meta:user-defined meta:name="OVERHEIDop.publicationIssue">40573</meta:user-defined>
    <meta:user-defined meta:name="OVERHEIDop.GmbID/DC.identifier">gmb-2021-40573</meta:user-defined>
    <meta:user-defined meta:name="OVERHEIDop.versieInformatie"/>
  </office:meta>
</office:document-meta>
</file>