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Laan van de Helende Meesters/Langs de 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009</text:span>
          </text:p>
            <text:p text:style-name="common-al">Gemeente Amstelveen heeft op 10 november 2021 een besluit genomen op de aanvraag geluidhinder ontheffing voor asfaltwerkzaamheden op 9 en 10 december 2021. De locatie is Laan van de Helende Meesters/Langs de Akker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57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toegekend - Laan van de Helende Meesters/Langs de Akk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29</meta:user-defined>
    <meta:user-defined meta:name="OVERHEIDop.GmbID/DC.identifier">gmb-2021-405729</meta:user-defined>
    <meta:user-defined meta:name="OVERHEIDop.versieInformatie"/>
  </office:meta>
</office:document-meta>
</file>