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CLB00 kadastrale sectie N nummer 49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bouwen van een woning (Bouwen), CLB00 kadastrale sectie N nummer 4919, in Culemborg (05-11-2021) (geen bezwaar mogelijk), ODR21132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2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18</meta:user-defined>
    <dc:language>nl</dc:language>
    <meta:user-defined meta:name="OVERHEIDop.locatietype/OVERHEIDop.gebiedsmarkering">Perceel</meta:user-defined>
    <meta:user-defined meta:name="DC.title">Aanvraag vergunning voor het bouwen van een woning aan CLB00 kadastrale sectie N nummer 4919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24</meta:user-defined>
    <meta:user-defined meta:name="OVERHEIDop.GmbID/DC.identifier">gmb-2021-405724</meta:user-defined>
    <meta:user-defined meta:name="OVERHEIDop.versieInformatie"/>
  </office:meta>
</office:document-meta>
</file>